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text-properties fo:color="#000000" style:font-name="Arial Narrow" fo:font-size="16pt" fo:font-weight="bold"/>
    </style:style>
    <style:style style:name="P3" style:family="paragraph" style:parent-style-name="Text_20_body">
      <style:text-properties fo:color="#000000" style:font-name="Arial Narrow" fo:font-size="9pt"/>
    </style:style>
    <style:style style:name="P4" style:family="paragraph" style:parent-style-name="Text_20_body">
      <style:text-properties fo:color="#222222" style:font-name="Arial Narrow" fo:font-size="13pt" fo:font-weight="bold"/>
    </style:style>
    <style:style style:name="P5" style:family="paragraph" style:parent-style-name="Text_20_body">
      <style:text-properties fo:color="#222222" style:font-name="Arial1" fo:font-size="13pt" fo:font-weight="bold"/>
    </style:style>
    <style:style style:name="P6" style:family="paragraph" style:parent-style-name="Text_20_body">
      <style:text-properties fo:color="#660000" style:font-name="Arial Narrow" fo:font-size="26pt" fo:font-weight="bold"/>
    </style:style>
    <style:style style:name="P7" style:family="paragraph" style:parent-style-name="Text_20_body">
      <style:text-properties style:font-name="Arial Narrow"/>
    </style:style>
    <style:style style:name="P8" style:family="paragraph" style:parent-style-name="Text_20_body">
      <style:paragraph-properties style:line-height-at-least="0.45cm"/>
      <style:text-properties style:font-name="Arial Narrow"/>
    </style:style>
    <style:style style:name="P9" style:family="paragraph" style:parent-style-name="Text_20_body">
      <style:text-properties style:font-name="Arial Narrow" fo:font-size="25pt" fo:font-weight="bold"/>
    </style:style>
    <style:style style:name="P10" style:family="paragraph" style:parent-style-name="Text_20_body">
      <style:text-properties style:font-name="Arial Narrow" fo:font-size="18pt" fo:font-weight="bold"/>
    </style:style>
    <style:style style:name="P11" style:family="paragraph" style:parent-style-name="Text_20_body">
      <style:text-properties style:font-name="Arial Narrow" fo:font-size="13.5pt" fo:font-weight="bold"/>
    </style:style>
    <style:style style:name="P12" style:family="paragraph" style:parent-style-name="Text_20_body">
      <style:text-properties style:font-name="Arial Narrow" fo:font-size="14pt" fo:font-weight="bold"/>
    </style:style>
    <style:style style:name="P13" style:family="paragraph" style:parent-style-name="Text_20_body">
      <style:text-properties style:font-name="Arial Narrow" fo:font-size="11pt" fo:font-weight="bold"/>
    </style:style>
    <style:style style:name="P14" style:family="paragraph" style:parent-style-name="Text_20_body">
      <style:text-properties style:font-name="Arial Narrow" fo:font-size="20pt" fo:font-weight="bold"/>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paragraph-properties style:line-height-at-least="0.45cm"/>
    </style:style>
    <style:style style:name="P17" style:family="paragraph" style:parent-style-name="Text_20_body">
      <style:text-properties fo:color="#800000" style:font-name="Arial Narrow" fo:font-size="24pt" fo:font-weight="bold"/>
    </style:style>
    <style:style style:name="P18" style:family="paragraph" style:parent-style-name="Text_20_body">
      <style:text-properties fo:color="#c00000" style:font-name="Arial Narrow" fo:font-size="22pt" fo:font-weight="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cm" fo:margin-bottom="0.423cm"/>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color="#000000" style:font-name="Arial Narrow"/>
    </style:style>
    <style:style style:name="P23" style:family="paragraph" style:parent-style-name="Text_20_body">
      <style:paragraph-properties fo:margin-top="0cm" fo:margin-bottom="0cm"/>
      <style:text-properties fo:color="#222222" style:font-name="Arial Narrow" fo:font-size="13.5pt" fo:font-weight="bold"/>
    </style:style>
    <style:style style:name="P24" style:family="paragraph" style:parent-style-name="Text_20_body">
      <style:paragraph-properties fo:margin-top="0cm" fo:margin-bottom="0cm"/>
      <style:text-properties fo:color="#222222" style:font-name="Arial Narrow" fo:font-size="10pt"/>
    </style:style>
    <style:style style:name="P25" style:family="paragraph" style:parent-style-name="Text_20_body">
      <style:paragraph-properties fo:margin-top="0cm" fo:margin-bottom="0cm"/>
      <style:text-properties fo:color="#222222" style:font-name="Arial1" fo:font-weight="bold"/>
    </style:style>
    <style:style style:name="P26" style:family="paragraph" style:parent-style-name="Text_20_body">
      <style:paragraph-properties fo:margin-top="0cm" fo:margin-bottom="0cm"/>
      <style:text-properties fo:color="#800000" style:font-name="Arial Narrow" fo:font-size="24pt" fo:font-weight="bold"/>
    </style:style>
    <style:style style:name="P27" style:family="paragraph" style:parent-style-name="Text_20_body">
      <style:paragraph-properties fo:margin-top="0cm" fo:margin-bottom="0cm"/>
      <style:text-properties style:font-name="Arial Narrow"/>
    </style:style>
    <style:style style:name="P28" style:family="paragraph" style:parent-style-name="Text_20_body">
      <style:paragraph-properties fo:margin-top="0cm" fo:margin-bottom="0cm"/>
      <style:text-properties style:font-name="Arial Narrow" fo:font-size="9pt"/>
    </style:style>
    <style:style style:name="P29" style:family="paragraph" style:parent-style-name="Text_20_body">
      <style:paragraph-properties fo:margin-top="0cm" fo:margin-bottom="0cm"/>
      <style:text-properties style:font-name="Arial Narrow" fo:font-size="9pt" fo:language="en" fo:country="US"/>
    </style:style>
    <style:style style:name="T1" style:family="text">
      <style:text-properties fo:color="#000000" style:font-name="Arial Narrow"/>
    </style:style>
    <style:style style:name="T2" style:family="text">
      <style:text-properties fo:color="#000000" style:font-name="Arial Narrow" fo:font-size="25pt" fo:font-weight="bold"/>
    </style:style>
    <style:style style:name="T3" style:family="text">
      <style:text-properties fo:color="#000000" style:font-name="Arial Narrow" fo:font-size="15pt" fo:font-weight="bold"/>
    </style:style>
    <style:style style:name="T4" style:family="text">
      <style:text-properties fo:color="#000000" style:font-name="Arial Narrow" fo:font-weight="bold"/>
    </style:style>
    <style:style style:name="T5" style:family="text">
      <style:text-properties fo:color="#000000" style:font-name="Arial Narrow" fo:font-size="9pt" fo:language="en" fo:country="US"/>
    </style:style>
    <style:style style:name="T6" style:family="text">
      <style:text-properties fo:color="#000000" fo:font-size="15pt"/>
    </style:style>
    <style:style style:name="T7" style:family="text">
      <style:text-properties style:font-name="Arial Narrow"/>
    </style:style>
    <style:style style:name="T8" style:family="text">
      <style:text-properties style:font-name="Arial Narrow" fo:font-size="9pt" fo:language="en" fo:country="US"/>
    </style:style>
    <style:style style:name="T9" style:family="text">
      <style:text-properties style:font-name="Arial Narrow" fo:font-weight="bold"/>
    </style:style>
    <style:style style:name="T10" style:family="text">
      <style:text-properties fo:font-weight="bold"/>
    </style:style>
    <style:style style:name="T11" style:family="text">
      <style:text-properties fo:color="#1155cc" style:font-name="Arial Narrow"/>
    </style:style>
    <style:style style:name="T12" style:family="text">
      <style:text-properties fo:color="#1155cc" style:font-name="Arial Narrow" fo:font-size="10pt"/>
    </style:style>
    <style:style style:name="T13" style:family="text">
      <style:text-properties fo:color="#222222" style:font-name="Arial1" fo:font-size="9pt"/>
    </style:style>
    <style:style style:name="T14" style:family="text">
      <style:text-properties fo:color="#222222" style:font-name="Arial Narrow"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COMUNE di SAN CASCIANO IN VAL DI PESA</text:span></text:p>
      <text:p text:style-name="P12">Ufficio Stampa Associato del Chianti fiorentino</text:p>
      <text:p text:style-name="Text_20_body"> </text:p>
      <text:p text:style-name="P13">Il primo stralcio dei lavori ha richiesto una spesa pari a 860mila euro</text:p>
      <text:p text:style-name="P17">Lavori pubblici. Cantiere comunale, strade e campi sportivi, investimenti in partenza</text:p>
      <text:p text:style-name="P14">Conclusi gli interventi realizzati per gli impianti sportivi di San Casciano, Cerbaia e Mercatale</text:p>
      <text:p text:style-name="P19"> </text:p>
      <text:p text:style-name="P15">SAN CASCIANO, 10 febbraio 2016. Primi movimenti di ruspa per una delle opere pubbliche più rilevanti del triennio messe in campo dalla giunta Pescini. Sono iniziati questa mattina i lavori che porteranno, nell'area del Bardella, alla costruzione del cantiere comunale. Ha preso il via il primo dei tre stralci su cui è articolata l'opera che prevede la realizzazione del nuovo cantiere comunale. Una struttura che, complessivamente, si estende su una superficie di 330 metri quadri ed è destinata ad accogliere un'autofficina, una falegnameria, depositi per i materiali, una sala riunioni e gli spogliatoi del personale tecnico. Per un investimento pari a 860mila euro, l'intervento sarà realizzato dalla ditta Retablo Srl, vincitrice dell'appalto con la direzione dei lavori a cura di Archimede Srl. Il responsabile del procedimento è Massimo Conti. “Con questo intervento - spiega l'ingegnere Conti - oltre al cantiere comunale, che porteremo a termine tra un anno circa, realizzeremo la struttura del futuro centro operativo comunale che potrà essere completata nell'ambito del secondo stralcio e lo spazio al grezzo della futura sede dei Vigili del Fuoco e del Corpo Forestale dello Stato”. Attualmente il Coc, il centro comunale che ha il compito di gestire le emergenze, è ospitato tra le sale della sede della Racchetta. Nell'area esterna della nuova struttura sarà situato il parco mezzi dei veicoli tecnici. </text:p>
      <text:p text:style-name="P19"> </text:p>
      <text:p text:style-name="P19">“<text:span text:style-name="T7">E' un'opera estremamente importante – aggiunge l'assessore ai Lavori Pubblici </text:span><text:span text:style-name="T9">Roberto Ciappi </text:span><text:span text:style-name="T7">– anche perché consentirà di liberare alla fine del 2017 gli spazi attuali del cantiere comunale e consegnarli, come da contratto stipulato nel 2013, alla Misericordia che li utilizzerà per la realizzazione della nuova sede dell'associazione”. Per il Comune di San Casciano si tratta di un momento di grande attività sul fronte delle opere pubbliche. Si sono ultimati i lavori per migliorare le condizioni di fruizione di alcuni campi sportivi tra cui l'impianto di Cerbaia per il quale è stato ricostituito il manto e sono state risistemate le recinzioni, lo stadio del capoluogo dove è stata sostituita la centrale termica e il campo da tennis di Mercatale, anch'esso rinnovato e migliorato. Inoltre, è stato completato proprio in questi giorni un intervento di risanamento di alcuni tratti di strada di Mercatale, in via De Nicola e nell'incrocio tra via Nunzi e via Calamandrei, e sta per prendere il via la riasfaltatura di via Mucciana, strada di particolare pregio dove ha sede la dimora storica Villa Il Poggiale. Tra impianti sportivi e viabilità il Comune ha investito circa un milione di euro.</text:span></text:p>
      <text:p text:style-name="P19"> </text:p>
      <text:p text:style-name="P15">Cinzia Dugo</text:p>
      <text:p text:style-name="P15">Ufficio Stampa Associato del Chianti Fiorentino</text:p>
      <text:p text:style-name="P15">Comuni di Barberino Val d’Elsa, Greve in Chianti, San Casciano in Val di Pesa, Tavarnelle Val di Pesa</text:p>
      <text:p text:style-name="P15">Cell. + 335 1601893</text:p>
      <text:p text:style-name="P19"><text:span text:style-name="T7">e.mail: </text:span><text:a xlink:type="simple" xlink:href="mailto:cinziadugo@gmail.com"><text:span text:style-name="T7">cinziadugo@gmail.com</text:span></text:a></text:p>
      <text:p text:style-name="Text_20_body"><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22T09:46:43.37</meta:creation-date>
    <dc:date>2016-02-22T09:51:31.44</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1" meta:paragraph-count="16" meta:word-count="496" meta:character-count="3162"/>
  </office:meta>
</office:document-meta>
</file>